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36.4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53.1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71.85pt" style:use-optimal-row-height="false" fo:break-before="auto"/>
    </style:style>
    <style:style style:name="ro14" style:family="table-row">
      <style:table-row-properties style:row-height="76.5pt" style:use-optimal-row-height="true" fo:break-before="auto"/>
    </style:style>
    <style:style style:name="ro1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2" table:style-name="ce10">
            <text:p>TABELA DE PONTUAÇÃO PARA AFASTAMENTO TAES - EDITAL 04/2022/IFG/SENADOR CANEDO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11">
            <text:p>SERVIDOR:</text:p>
          </table:table-cell>
          <table:covered-table-cell/>
          <table:table-cell table:number-columns-spanned="5" table:number-rows-spanned="1" table:style-name="ce17"/>
          <table:covered-table-cell table:number-columns-repeated="4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ITEM</text:p>
          </table:table-cell>
          <table:table-cell office:value-type="string" table:number-columns-spanned="2" table:number-rows-spanned="1" table:style-name="ce12">
            <text:p>TÓPICO</text:p>
          </table:table-cell>
          <table:covered-table-cell/>
          <table:table-cell office:value-type="string" table:style-name="ce2">
            <text:p>COMPROVAÇÃO</text:p>
          </table:table-cell>
          <table:table-cell office:value-type="string" table:style-name="ce2">
            <text:p>PONTUAÇÃO PRETENDIDA</text:p>
          </table:table-cell>
          <table:table-cell office:value-type="string" table:style-name="ce2">
            <text:p>PONTOS</text:p>
          </table:table-cell>
          <table:table-cell office:value-type="string" table:style-name="ce3">
            <text:p>PONTUAÇÃO MÁXIMA</text:p>
          </table:table-cell>
          <table:table-cell table:number-columns-repeated="16377"/>
        </table:table-row>
        <table:table-row table:style-name="ro3">
          <table:table-cell office:value-type="float" office:value="1" table:number-columns-spanned="1" table:number-rows-spanned="2" table:style-name="ce13">
            <text:p>1</text:p>
          </table:table-cell>
          <table:table-cell office:value-type="string" table:number-columns-spanned="2" table:number-rows-spanned="2" table:style-name="ce14">
            <text:p>Nível de Qualificação desejada</text:p>
          </table:table-cell>
          <table:covered-table-cell/>
          <table:table-cell office:value-type="string" table:number-columns-spanned="1" table:number-rows-spanned="2" table:style-name="ce14">
            <text:p>Comprovante de matrícula/aprovação no programa.</text:p>
          </table:table-cell>
          <table:table-cell office:value-type="string" table:style-name="ce5">
            <text:p>Mestrado:<text:s/><text:span text:style-name="T2">3 pontos</text:span></text:p>
          </table:table-cell>
          <table:table-cell table:style-name="ce5"/>
          <table:table-cell office:value-type="float" office:value="3" table:number-columns-spanned="1" table:number-rows-spanned="2" table:style-name="ce15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Doutorado:<text:s/><text:span text:style-name="T2">3 pontos</text:span></text:p>
          </table:table-cell>
          <table:table-cell table:style-name="ce5"/>
          <table:covered-table-cell/>
          <table:table-cell table:number-columns-repeated="16377"/>
        </table:table-row>
        <table:table-row table:style-name="ro4">
          <table:table-cell office:value-type="float" office:value="2" table:number-columns-spanned="1" table:number-rows-spanned="4" table:style-name="ce13">
            <text:p>2</text:p>
          </table:table-cell>
          <table:table-cell office:value-type="string" table:number-columns-spanned="2" table:number-rows-spanned="4" table:style-name="ce14">
            <text:p>Localização do programa de pós-graduação</text:p>
          </table:table-cell>
          <table:covered-table-cell/>
          <table:table-cell office:value-type="string" table:number-columns-spanned="1" table:number-rows-spanned="4" table:style-name="ce14">
            <text:p>Comprovante de matrícula/aprovação no programa.</text:p>
          </table:table-cell>
          <table:table-cell office:value-type="string" table:style-name="ce5">
            <text:p>No Município de Residência:<text:s/><text:span text:style-name="T2">1 ponto</text:span></text:p>
          </table:table-cell>
          <table:table-cell table:style-name="ce5"/>
          <table:table-cell office:value-type="float" office:value="4" table:number-columns-spanned="1" table:number-rows-spanned="4" table:style-name="ce15">
            <text:p>4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Fora do Município de Residência:<text:s/><text:span text:style-name="T2">2 pontos</text:span></text:p>
          </table:table-cell>
          <table:table-cell table:style-name="ce5"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Fora do Estado de Goiás, em território nacional:<text:s/><text:span text:style-name="T2">3 pontos</text:span></text:p>
          </table:table-cell>
          <table:table-cell table:style-name="ce5"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Fora do Brasil:<text:s/><text:span text:style-name="T2">4 pontos</text:span></text:p>
          </table:table-cell>
          <table:table-cell table:style-name="ce5"/>
          <table:covered-table-cell/>
          <table:table-cell table:number-columns-repeated="16377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14">
            <text:p>Número de créditos já concluídos no curso de pós-graduação cujo afastamento está sendo pleiteado</text:p>
          </table:table-cell>
          <table:covered-table-cell/>
          <table:table-cell office:value-type="string" table:style-name="ce5">
            <text:p>Histórico Escolar da Instituição de Ensino</text:p>
          </table:table-cell>
          <table:table-cell office:value-type="string" table:style-name="ce5">
            <text:p>Número de créditos concluídos dividido pelo número de créditos obrigatórios x 10</text:p>
          </table:table-cell>
          <table:table-cell table:style-name="ce4"/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14">
            <text:p>Curso de Pós-graduação Lato Sensu</text:p>
          </table:table-cell>
          <table:covered-table-cell/>
          <table:table-cell office:value-type="string" table:style-name="ce5">
            <text:p>Cópia do diploma ou atestado de conclusão do curso</text:p>
          </table:table-cell>
          <table:table-cell office:value-type="string" table:style-name="ce5">
            <text:p>Curso concluído:<text:s/><text:span text:style-name="T2">1 ponto</text:span></text:p>
          </table:table-cell>
          <table:table-cell table:style-name="ce5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14">
            <text:p>Cursou Pós-graduação Stricto Sensu:</text:p>
          </table:table-cell>
          <table:covered-table-cell/>
          <table:table-cell office:value-type="string" table:style-name="ce5">
            <text:p>Cópia do diploma ou atestado de conclusão do curso.</text:p>
          </table:table-cell>
          <table:table-cell office:value-type="string" table:style-name="ce5">
            <text:p>Sem afastamento integral (previsto na Resolução nº 11/2011), enquanto estava em exercício -<text:s/><text:span text:style-name="T2">2 pontos</text:span></text:p>
          </table:table-cell>
          <table:table-cell table:style-name="ce5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float" office:value="6" table:number-columns-spanned="1" table:number-rows-spanned="2" table:style-name="ce13">
            <text:p>6</text:p>
          </table:table-cell>
          <table:table-cell office:value-type="string" table:number-columns-spanned="1" table:number-rows-spanned="2" table:style-name="ce16">
            <text:p>Tempo de serviço no IFG</text:p>
          </table:table-cell>
          <table:table-cell office:value-type="string" table:style-name="ce7">
            <text:p>Tempo de serviço no Campus Senador Canedo</text:p>
          </table:table-cell>
          <table:table-cell office:value-type="string" table:style-name="ce7">
            <text:p>Cópia do Termo de Entrada em Exercício, Termo de Apresentação ou declaração emitida pela CRHAS</text:p>
          </table:table-cell>
          <table:table-cell office:value-type="string" table:style-name="ce7">
            <text:p>Por mês completo:<text:s/><text:span text:style-name="T2">0,1 ponto</text:span></text:p>
          </table:table-cell>
          <table:table-cell table:style-name="ce7"/>
          <table:table-cell office:value-type="float" office:value="10" table:number-columns-spanned="1" table:number-rows-spanned="2" table:style-name="ce15">
            <text:p>10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7">
            <text:p>Tempo de serviço fora da Campus Senador Canedo</text:p>
          </table:table-cell>
          <table:table-cell office:value-type="string" table:style-name="ce7">
            <text:p>Cópia do Termo de Entrada em Exercício, Termo de Apresentação no câmpus ou declaração emitida pela CRHAS.</text:p>
          </table:table-cell>
          <table:table-cell office:value-type="string" table:style-name="ce7">
            <text:p>Por mês completo:<text:s/><text:span text:style-name="T2">0,05 ponto</text:span></text:p>
          </table:table-cell>
          <table:table-cell table:style-name="ce7"/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1" table:number-rows-spanned="2" table:style-name="ce13">
            <text:p>7</text:p>
          </table:table-cell>
          <table:table-cell office:value-type="string" table:number-columns-spanned="1" table:number-rows-spanned="2" table:style-name="ce13">
            <text:p>Cargo de Gestão no IFG (FG ou CD)</text:p>
          </table:table-cell>
          <table:table-cell office:value-type="string" table:style-name="ce7">
            <text:p>Cargo de Gestão no Campus Senador Canedo</text:p>
          </table:table-cell>
          <table:table-cell office:value-type="string" table:style-name="ce5">
            <text:p>Cópia da(s) Portaria(s) de nomeação/designação</text:p>
          </table:table-cell>
          <table:table-cell office:value-type="string" table:style-name="ce5">
            <text:p>Por mês completo:<text:s/><text:span text:style-name="T2">0,2 ponto</text:span></text:p>
          </table:table-cell>
          <table:table-cell table:style-name="ce7"/>
          <table:table-cell office:value-type="float" office:value="5" table:number-columns-spanned="1" table:number-rows-spanned="2" table:style-name="ce15">
            <text:p>5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">
            <text:p>Cargo de Gestão fora da Campus Senador Canedo</text:p>
          </table:table-cell>
          <table:table-cell office:value-type="string" table:style-name="ce5">
            <text:p>Cópia da(s) Portaria(s) de nomeação/designação</text:p>
          </table:table-cell>
          <table:table-cell office:value-type="string" table:style-name="ce5">
            <text:p>Por mês completo:<text:s/><text:span text:style-name="T2">0,1 ponto</text:span></text:p>
          </table:table-cell>
          <table:table-cell table:style-name="ce5"/>
          <table:covered-table-cell/>
          <table:table-cell table:number-columns-repeated="16377"/>
        </table:table-row>
        <table:table-row table:style-name="ro4">
          <table:table-cell office:value-type="float" office:value="8" table:number-columns-spanned="1" table:number-rows-spanned="6" table:style-name="ce13">
            <text:p>8</text:p>
          </table:table-cell>
          <table:table-cell office:value-type="string" table:number-columns-spanned="1" table:number-rows-spanned="6" table:style-name="ce14">
            <text:p>Demais atividades desenvolvidas no IFG</text:p>
          </table:table-cell>
          <table:table-cell office:value-type="string" table:style-name="ce5">
            <text:p>Participação em Conselhos (Concampus, Condep)</text:p>
          </table:table-cell>
          <table:table-cell office:value-type="string" table:style-name="ce5">
            <text:p>Cópia da(s) Portaria(s)</text:p>
          </table:table-cell>
          <table:table-cell office:value-type="string" table:style-name="ce5">
            <text:p>Por conselho a cada mandato:<text:s/><text:span text:style-name="T2">1,0 ponto</text:span></text:p>
          </table:table-cell>
          <table:table-cell table:style-name="ce5"/>
          <table:table-cell office:value-type="float" office:value="10" table:number-columns-spanned="1" table:number-rows-spanned="6" table:style-name="ce15">
            <text:p>10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8">
            <text:p>Participação em Comissões Permanentes do IFG</text:p>
          </table:table-cell>
          <table:table-cell office:value-type="string" table:style-name="ce5">
            <text:p>Cópia da(s) Portaria(s)</text:p>
          </table:table-cell>
          <table:table-cell office:value-type="string" table:style-name="ce5">
            <text:p>Por comissão a cada mandato:<text:s/><text:span text:style-name="T2">1,0 ponto</text:span></text:p>
          </table:table-cell>
          <table:table-cell table:style-name="ce5"/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">
            <text:p>Participação em Comissões temporárias</text:p>
          </table:table-cell>
          <table:table-cell office:value-type="string" table:style-name="ce5">
            <text:p>Cópia da(s) Portaria(s)</text:p>
          </table:table-cell>
          <table:table-cell office:value-type="string" table:style-name="ce5">
            <text:p>Por comissão:<text:s/><text:span text:style-name="T2">0,1 ponto</text:span></text:p>
          </table:table-cell>
          <table:table-cell table:style-name="ce5"/>
          <table:covered-table-cell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5">
            <text:p>Fiscalização de contratos</text:p>
          </table:table-cell>
          <table:table-cell office:value-type="string" table:style-name="ce5">
            <text:p>Cópia da(s) Portaria(s) (Cabe ao solicitante comprovar o período de duração da Portaria)</text:p>
          </table:table-cell>
          <table:table-cell office:value-type="string" table:style-name="ce5">
            <text:p>Por mês fiscalizado em cada contrato:<text:s/><text:span text:style-name="T2">0,1 ponto</text:span></text:p>
          </table:table-cell>
          <table:table-cell table:style-name="ce5"/>
          <table:covered-table-cell/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5">
            <text:p>Participação na organização/ execução de eventos institucionais, nos últimos 5 anos</text:p>
          </table:table-cell>
          <table:table-cell office:value-type="string" table:style-name="ce5">
            <text:p>Declaração da Chefia do Setor  competente</text:p>
          </table:table-cell>
          <table:table-cell office:value-type="string" table:style-name="ce9">
            <text:p><text:span text:style-name="T1">Por evento</text:span>: 0,1 ponto</text:p>
          </table:table-cell>
          <table:table-cell table:style-name="ce5"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5">
            <text:p>Supervisão de estagiários</text:p>
          </table:table-cell>
          <table:table-cell office:value-type="string" table:style-name="ce5">
            <text:p>Declaração COSIEEou equivalente</text:p>
          </table:table-cell>
          <table:table-cell office:value-type="string" table:style-name="ce9">
            <text:p><text:span text:style-name="T1">Por supervisão:</text:span><text:s/>0,1 ponto</text:p>
          </table:table-cell>
          <table:table-cell table:style-name="ce5"/>
          <table:covered-table-cell/>
          <table:table-cell table:number-columns-repeated="16377"/>
        </table:table-row>
        <table:table-row table:style-name="ro11">
          <table:table-cell office:value-type="float" office:value="9" table:number-columns-spanned="1" table:number-rows-spanned="2" table:style-name="ce13">
            <text:p>9</text:p>
          </table:table-cell>
          <table:table-cell office:value-type="string" table:number-columns-spanned="1" table:number-rows-spanned="2" table:style-name="ce14">
            <text:p>Atividades de ensino, pesquisa e de extensão realizadas no IFG – nos últimos 5 anos</text:p>
          </table:table-cell>
          <table:table-cell office:value-type="string" table:style-name="ce5">
            <text:p>Participação como Coordenador:</text:p>
          </table:table-cell>
          <table:table-cell office:value-type="string" table:style-name="ce5">
            <text:p>Declaração ou certificado do setor competente</text:p>
          </table:table-cell>
          <table:table-cell office:value-type="string" table:style-name="ce9">
            <text:p><text:span text:style-name="T1">Por atividade</text:span>: 1,0 ponto</text:p>
          </table:table-cell>
          <table:table-cell table:style-name="ce5"/>
          <table:table-cell office:value-type="float" office:value="10" table:number-columns-spanned="1" table:number-rows-spanned="2" table:style-name="ce15">
            <text:p>10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5">
            <text:p>Participação como Colaborador:</text:p>
          </table:table-cell>
          <table:table-cell office:value-type="string" table:style-name="ce5">
            <text:p>Declaração ou certificado do setor competente</text:p>
          </table:table-cell>
          <table:table-cell office:value-type="string" table:style-name="ce9">
            <text:p><text:span text:style-name="T1">Por atividade:</text:span><text:s/>0,5 ponto</text:p>
          </table:table-cell>
          <table:table-cell table:style-name="ce5"/>
          <table:covered-table-cell/>
          <table:table-cell table:number-columns-repeated="16377"/>
        </table:table-row>
        <table:table-row table:style-name="ro9">
          <table:table-cell office:value-type="float" office:value="10" table:number-columns-spanned="1" table:number-rows-spanned="10" table:style-name="ce13">
            <text:p>10</text:p>
          </table:table-cell>
          <table:table-cell office:value-type="string" table:number-columns-spanned="1" table:number-rows-spanned="10" table:style-name="ce14">
            <text:p>Produção Acadêmica e Científica nos últimos 5 anos</text:p>
          </table:table-cell>
          <table:table-cell office:value-type="string" table:style-name="ce5">
            <text:p> Artigo em periódico com classificação Qualis A. (Pontuar integralmente se o artigo estiver aceito).</text:p>
          </table:table-cell>
          <table:table-cell office:value-type="string" table:style-name="ce5">
            <text:p>Aceite, cópia da primeira página do artigo ou link da publicação</text:p>
          </table:table-cell>
          <table:table-cell office:value-type="string" table:style-name="ce9">
            <text:p><text:span text:style-name="T1">Por artigo:</text:span><text:s/>1,0 ponto</text:p>
          </table:table-cell>
          <table:table-cell table:style-name="ce5"/>
          <table:table-cell office:value-type="float" office:value="10" table:number-columns-spanned="1" table:number-rows-spanned="10" table:style-name="ce15">
            <text:p>10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5">
            <text:p>Artigo em periódico com classificação Qualis B. (Pontuar integralmente se o artigo estiver aceito).</text:p>
          </table:table-cell>
          <table:table-cell office:value-type="string" table:style-name="ce5">
            <text:p>Aceite, cópia da primeira página do artigo ou link da publicação</text:p>
          </table:table-cell>
          <table:table-cell office:value-type="string" table:style-name="ce9">
            <text:p><text:span text:style-name="T1">Por artigo:<text:s/></text:span>0,5 ponto</text:p>
          </table:table-cell>
          <table:table-cell table:style-name="ce5"/>
          <table:covered-table-cell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5">
            <text:p> Artigo em periódico com classificação Qualis C. (Pontuar integralmente se o artigo estiver aceito).</text:p>
          </table:table-cell>
          <table:table-cell office:value-type="string" table:style-name="ce5">
            <text:p>Aceite, cópia da primeira página do artigo ou link da publicação</text:p>
          </table:table-cell>
          <table:table-cell office:value-type="string" table:style-name="ce9">
            <text:p><text:span text:style-name="T1">Por artigo:<text:s/></text:span>0,1 ponto</text:p>
          </table:table-cell>
          <table:table-cell table:style-name="ce5"/>
          <table:covered-table-cell/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5">
            <text:p>Livro publicado com selo de editoras que possuam corpo editorial. Só serão aceitos livros publicados por Editora com Conselho Editorial, sendo a obra referenciada pela International Standard Book Number – ISBN.</text:p>
          </table:table-cell>
          <table:table-cell office:value-type="string" table:style-name="ce5">
            <text:p>Cópia da folha de rosto do meio de divulgação e da ficha catalográfica.</text:p>
          </table:table-cell>
          <table:table-cell office:value-type="string" table:style-name="ce9">
            <text:p><text:span text:style-name="T1">Por livro:<text:s/></text:span>1,0 ponto</text:p>
          </table:table-cell>
          <table:table-cell table:style-name="ce5"/>
          <table:covered-table-cell/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5">
            <text:p>Capítulo de Livro publicado com selo de editoras que possuam corpo editorial. Só serão aceitos livros publicados por Editora com Conselho Editorial, sendo a obra referenciada pela International Standard Book Number – ISBN.</text:p>
          </table:table-cell>
          <table:table-cell office:value-type="string" table:style-name="ce5">
            <text:p>Cópia da folha de rosto do meio de divulgação e da ficha catalográfica.</text:p>
          </table:table-cell>
          <table:table-cell office:value-type="string" table:style-name="ce9">
            <text:p><text:span text:style-name="T1">Por capítulo:<text:s/></text:span>0,5 ponto</text:p>
          </table:table-cell>
          <table:table-cell table:style-name="ce5"/>
          <table:covered-table-cell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5">
            <text:p>Trabalho completo publicado em anais de congresso científico nacional ou internacional com corpo editorial.</text:p>
          </table:table-cell>
          <table:table-cell office:value-type="string" table:style-name="ce5">
            <text:p>Cópia da primeira página do trabalho e/ou do certificado.</text:p>
          </table:table-cell>
          <table:table-cell office:value-type="string" table:style-name="ce9">
            <text:p><text:span text:style-name="T1">Por trabalho:</text:span><text:s/>0,5 ponto</text:p>
          </table:table-cell>
          <table:table-cell table:style-name="ce5"/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5">
            <text:p> Resumo de trabalho publicado em anais de congresso em periódicos especializados nacionais ou internacionais com corpo editorial.</text:p>
          </table:table-cell>
          <table:table-cell office:value-type="string" table:style-name="ce5">
            <text:p>Cópia da primeira página do trabalho e/ou do certificado</text:p>
          </table:table-cell>
          <table:table-cell office:value-type="string" table:style-name="ce5">
            <text:p>Por resumo:<text:s/><text:span text:style-name="T2">0,3 ponto</text:span></text:p>
          </table:table-cell>
          <table:table-cell table:style-name="ce5"/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5">
            <text:p>Apresentação oral de trabalho em congresso científico nacional ou internacional. Serão pontuados apenas os trabalhos apresentados pelo candidato.</text:p>
          </table:table-cell>
          <table:table-cell office:value-type="string" table:style-name="ce5">
            <text:p>Cópia da primeira página do trabalho e/ou do certificado.</text:p>
          </table:table-cell>
          <table:table-cell office:value-type="string" table:style-name="ce5">
            <text:p>Por apresentação:<text:s/><text:span text:style-name="T2">0,1 ponto</text:span></text:p>
          </table:table-cell>
          <table:table-cell table:style-name="ce5"/>
          <table:covered-table-cell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5">
            <text:p>Orientação de trabalhos de iniciação científica</text:p>
          </table:table-cell>
          <table:table-cell office:value-type="string" table:style-name="ce5">
            <text:p>Cópia da primeira página do trabalho e/ou do certificado ou declaração</text:p>
          </table:table-cell>
          <table:table-cell office:value-type="string" table:style-name="ce5">
            <text:p>Por orientação:<text:s/><text:span text:style-name="T3">0,5 ponto</text:span></text:p>
          </table:table-cell>
          <table:table-cell table:style-name="ce5"/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5">
            <text:p>Participação como membro titular em bancas examinadoras (TCC, concurso público para carreira acadêmica, mestrados, PIBIC). Máximo de 4 bancas.</text:p>
          </table:table-cell>
          <table:table-cell office:value-type="string" table:style-name="ce5">
            <text:p>Declaração fornecida pela Coordenação de Curso ou pelo Diretor da Unidade.</text:p>
          </table:table-cell>
          <table:table-cell office:value-type="string" table:style-name="ce5">
            <text:p>Por participação:<text:s/><text:span text:style-name="T2">1,0 ponto</text:span></text:p>
          </table:table-cell>
          <table:table-cell table:style-name="ce5"/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1" table:number-rows-spanned="2" table:style-name="ce13">
            <text:p>11</text:p>
          </table:table-cell>
          <table:table-cell office:value-type="string" table:number-columns-spanned="2" table:number-rows-spanned="2" table:style-name="ce13">
            <text:p>Gozo de afastamento anteriores para pós- graduação</text:p>
          </table:table-cell>
          <table:covered-table-cell/>
          <table:table-cell office:value-type="string" table:number-columns-spanned="1" table:number-rows-spanned="2" table:style-name="ce13">
            <text:p>Cópia portaria de afastamento</text:p>
          </table:table-cell>
          <table:table-cell office:value-type="string" table:style-name="ce5">
            <text:p>Nunca gozou afastamento: 3<text:span text:style-name="T3"><text:s/>pontos</text:span></text:p>
          </table:table-cell>
          <table:table-cell table:style-name="ce5"/>
          <table:table-cell office:value-type="float" office:value="3" table:number-columns-spanned="1" table:number-rows-spanned="2" table:style-name="ce15">
            <text:p>3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Já gozou pelo menos um afastamento:<text:s/><text:span text:style-name="T3">1 ponto</text:span></text:p>
          </table:table-cell>
          <table:table-cell table:style-name="ce5"/>
          <table:covered-table-cell/>
          <table:table-cell table:number-columns-repeated="16377"/>
        </table:table-row>
        <table:table-row table:number-rows-repeated="104853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2</meta:generator>
    <dc:title/>
    <dc:description/>
    <dc:subject/>
    <meta:initial-creator>Andreia</meta:initial-creator>
    <dc:creator/>
    <meta:creation-date>2021-02-19T15:54:34Z</meta:creation-date>
    <dc:date>2022-03-28T12:06:09Z</dc:date>
    <meta:editing-cycles>9</meta:editing-cycles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